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227" officeooo:paragraph-rsid="001e2227"/>
    </style:style>
    <style:style style:name="T1" style:family="text">
      <style:text-properties officeooo:rsid="001fc5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Ürituse sisu kirjeldus 23.06.202<text:span text:style-name="T1">6</text:span></text:p>
      <text:p text:style-name="P1"/>
      <text:p text:style-name="Standard">Korraldame Jaanipäeva tähistamiseks kohaliku tähtsusega avaliku ürituse. Üritusel on eeskava, süüdatakse lõke, tantsitakse muusika saatel. </text:p>
      <text:p text:style-name="Standard">Algus <text:span text:style-name="T1">20</text:span>.00,</text:p>
      <text:p text:style-name="Standard">Etendus</text:p>
      <text:p text:style-name="Standard">Lõkke süütamine</text:p>
      <text:p text:style-name="Standard">Vabas vormis suhtlus ja olem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3:14:50.923000000</meta:creation-date>
    <dc:date>2026-05-28T09:58:51.870000000</dc:date>
    <meta:editing-duration>PT1M23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6" meta:word-count="29" meta:character-count="237" meta:non-whitespace-character-count="213"/>
  </office:meta>
</office:document-meta>
</file>